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5 Chinese moerascipressen aan Joseph Schumpeter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met zaaknummer O-2022-0443 voor een omgevingsvergunning voor het kappen van 5 Chinese moerascipressen op locatie Joseph Schumpeterstraat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283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3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3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5 Chinese moerascipressen aan Joseph Schumpeterstraat 2 in Henge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836</meta:user-defined>
    <meta:user-defined meta:name="OVERHEIDop.GmbID/DC.identifier">gmb-2022-472836</meta:user-defined>
    <meta:user-defined meta:name="OVERHEIDop.versieInformatie"/>
  </office:meta>
</office:document-meta>
</file>