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splitsen van een woning in twee woningen, Beekstraat 29 5671CS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splitsen van een woning in twee woningen</text:p>
            <text:p text:style-name="common-al">Locatie: Beekstraat 29 5671CS Nuenen</text:p>
            <text:p text:style-name="common-al">Zaaknummer: 08201347048</text:p>
            <text:p text:style-name="last-al">Verlengd tot 04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283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3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47048</meta:user-defined>
    <meta:user-defined meta:name="DCTERMS.abstract">het splitsen van een woning in twee woninge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splitsen van een woning in twee woningen, Beekstraat 29 5671CS Nuenen: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33</meta:user-defined>
    <meta:user-defined meta:name="OVERHEIDop.GmbID/DC.identifier">gmb-2022-472833</meta:user-defined>
    <meta:user-defined meta:name="OVERHEIDop.versieInformatie"/>
  </office:meta>
</office:document-meta>
</file>