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het restaurant, Z/22/070543 - Van Hogendorpstraat 1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543</text:p>
            <text:p text:style-name="common-al">Ontvangstdatum: 14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83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reiden van het restaurant, Z/22/070543 - Van Hogendorpstraat 139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31</meta:user-defined>
    <meta:user-defined meta:name="OVERHEIDop.GmbID/DC.identifier">gmb-2022-472831</meta:user-defined>
    <meta:user-defined meta:name="OVERHEIDop.versieInformatie"/>
  </office:meta>
</office:document-meta>
</file>