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2 voor de Verlengde tijdelijke subsidieregeling ondersteuning lokale infrastructuur Bred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1 oktober 2022 het subsidieplafond 2022 voor de Verlengde tijdelijke subsidieregeling ondersteuning lokale infrastructuur Breda 2022 hebben vastgesteld op € 675.000,-.</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2 voor de Verlengde tijdelijke subsidieregeling ondersteuning lokale infrastructuur Breda 2022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8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2022 voor de Verlengde tijdelijke subsidieregeling ondersteuning lokale infrastructuur Breda 2022</meta:user-defined>
    <meta:user-defined meta:name="DCTERMS.W3CDTF/DCTERMS.available">2022-10-25</meta:user-defined>
    <meta:user-defined meta:name="DCTERMS.W3CDTF/OVERHEIDop.jaargang">2022</meta:user-defined>
    <meta:user-defined meta:name="OVERHEIDop.publicationIssue">472827</meta:user-defined>
    <meta:user-defined meta:name="OVERHEIDop.GmbID/DC.identifier">gmb-2022-472827</meta:user-defined>
    <meta:user-defined meta:name="OVERHEIDop.versieInformatie"/>
  </office:meta>
</office:document-meta>
</file>