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erweg 15, 7991 N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14-10-2022, zaaknummer 2022-2136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82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2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2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erweg 15, 7991 NB,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26</meta:user-defined>
    <meta:user-defined meta:name="OVERHEIDop.GmbID/DC.identifier">gmb-2022-472826</meta:user-defined>
    <meta:user-defined meta:name="OVERHEIDop.versieInformatie"/>
  </office:meta>
</office:document-meta>
</file>