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htlaan 3 a, 3972 TW in Driebergen-Rijsenburg, het plaatsen van nieuwe kozijnen in voor- en rechterzijgevel (HZ_WABO-22-2226, 20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Jachtlaan 3 a, 3972 TW in Driebergen-Rijsenburg</text:span>, het plaatsen van nieuwe kozijnen in voor- en rechterzijgevel (HZ_WABO-22-2226, 20 oktober 2022)</text:p>
            <text:p text:style-name="last-al">Belanghebbenden kunnen vanaf 21 okto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282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2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Jachtlaan 3 a, 3972 TW in Driebergen-Rijsenburg, het plaatsen van nieuwe kozijnen in voor- en rechterzijgevel (HZ_WABO-22-2226, 20 oktober 2022)</meta:user-defined>
    <dc:language>nl</dc:language>
    <meta:user-defined meta:name="OVERHEIDop.locatietype/OVERHEIDop.gebiedsmarkering">Adres</meta:user-defined>
    <meta:user-defined meta:name="DC.title">Gemeente Utrechtse Heuvelrug, verleende omgevingsvergunning - Jachtlaan 3 a, 3972 TW in Driebergen-Rijsenburg, het plaatsen van nieuwe kozijnen in voor- en rechterzijgevel (HZ_WABO-22-2226, 20 oktober 2022)</meta:user-defined>
    <meta:user-defined meta:name="DCTERMS.W3CDTF/DCTERMS.available">2022-10-24</meta:user-defined>
    <meta:user-defined meta:name="DCTERMS.W3CDTF/OVERHEIDop.jaargang">2022</meta:user-defined>
    <meta:user-defined meta:name="OVERHEIDop.publicationIssue">472825</meta:user-defined>
    <meta:user-defined meta:name="OVERHEIDop.GmbID/DC.identifier">gmb-2022-472825</meta:user-defined>
    <meta:user-defined meta:name="OVERHEIDop.versieInformatie"/>
  </office:meta>
</office:document-meta>
</file>