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ing van het dak, Z/22/070607 - Prins Frederik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0607</text:p>
            <text:p text:style-name="common-al">Ontvangstdatum: 18 okto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282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2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2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uitbreiding van het dak, Z/22/070607 - Prins Frederiklaan 1, Wassenaar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823</meta:user-defined>
    <meta:user-defined meta:name="OVERHEIDop.GmbID/DC.identifier">gmb-2022-472823</meta:user-defined>
    <meta:user-defined meta:name="OVERHEIDop.versieInformatie"/>
  </office:meta>
</office:document-meta>
</file>