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05 - het aanleggen van een in- en uitrit bij een Rijksmonument op de locatie J.J. Allanstraat 356, 1551 RT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82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19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21</meta:user-defined>
    <meta:user-defined meta:name="OVERHEIDop.GmbID/DC.identifier">gmb-2022-472821</meta:user-defined>
    <meta:user-defined meta:name="OVERHEIDop.versieInformatie"/>
  </office:meta>
</office:document-meta>
</file>