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Santa's Run op 10 december 2022</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verzoek voor het afgeven van een verklaring van geen bezwaar ontvangen voor de truckrun 'Santa's Run' op 10 december 2022 met een doorkomst door Valkenburg. De aanvraag is geregistreerd onder zaaknummer 2022-057385.</text:p>
            <text:p text:style-name="common-al">
            <text:a xlink:href="https://www.santas-run.nl/" xlink:type="simple">Klik hier voor meer informatie. </text:a>
          </text:p>
            <text:p text:style-name="common-al">
            <text:span text:style-name="nadrukvet">Procedure</text:span>
          </text:p>
            <text:p text:style-name="last-al">De activiteiten uit de aanvraag zijn vergunningsvrij. Er dient een verklaring van geen bezwaar afgegeven te worden om gebruik te mogen maken van de wegen in eigendom van de gemeente. U kunt om deze reden geen zienswijze of bezwaar indienen. Voor meer informatie kunt u contact opnemen met de gemeente Valkenburg aan de Geul, via info@valkenburg.nl of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28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anvraag op locatie doorkomst Santa's Run op 10 december 2022</meta:user-defined>
    <dc:language>nl</dc:language>
    <meta:user-defined meta:name="OVERHEIDop.locatietype/OVERHEIDop.gebiedsmarkering">Punt</meta:user-defined>
    <meta:user-defined meta:name="DC.title">Kennisgeving ontvangst aanvraag beschikking, doorkomst Santa's Run op 10 december 2022</meta:user-defined>
    <meta:user-defined meta:name="DCTERMS.W3CDTF/DCTERMS.available">2022-10-24</meta:user-defined>
    <meta:user-defined meta:name="DCTERMS.W3CDTF/OVERHEIDop.jaargang">2022</meta:user-defined>
    <meta:user-defined meta:name="OVERHEIDop.publicationIssue">472820</meta:user-defined>
    <meta:user-defined meta:name="OVERHEIDop.GmbID/DC.identifier">gmb-2022-472820</meta:user-defined>
    <meta:user-defined meta:name="OVERHEIDop.versieInformatie"/>
  </office:meta>
</office:document-meta>
</file>