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aging subsidieplafond 2023 van hoofdstuk 6 paragraaf 3 Eenjarige subsidie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kendmaking</text:span>
          </text:p>
            <text:p text:style-name="al">Burgemeester en wethouders van Breda maken bekend dat zij op 11 oktober 2022 het subsidieplafond 2023 van hoofdstuk 6 paragraaf 3 Eenjarige subsidies hebben verlaagd met € 52.479,- en hebben vastgesteld op nihil.</text:p>
            <text:p text:style-name="al"/>
            <text:p text:style-name="al">
            <text:span text:style-name="nadrukvet">Inwerkingtreding</text:span>
          </text:p>
            <text:p text:style-name="al">De verlaging van het subsidieplafond 2023 van hoofdstuk 6 paragraaf 3 Eenjarige subsidies wordt van kracht met ingang van d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p text:style-name="al">• naam, adres, telefoonnummer en e-mailadres;</text:p>
            <text:p text:style-name="al">• de datum waarop het bezwaarschrift wordt ingediend;</text:p>
            <text:p text:style-name="al">• een omschrijving van het besluit waartegen bezwaar wordt gemaakt (nummer Gemeenteblad);</text:p>
            <text:p text:style-name="al">• de redenen waarom bezwaar wordt gemaakt.</text:p>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281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81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81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laging subsidieplafond 2023 van hoofdstuk 6 paragraaf 3 Eenjarige subsidies</meta:user-defined>
    <meta:user-defined meta:name="DCTERMS.W3CDTF/DCTERMS.available">2022-10-25</meta:user-defined>
    <meta:user-defined meta:name="DCTERMS.W3CDTF/OVERHEIDop.jaargang">2022</meta:user-defined>
    <meta:user-defined meta:name="OVERHEIDop.publicationIssue">472819</meta:user-defined>
    <meta:user-defined meta:name="OVERHEIDop.GmbID/DC.identifier">gmb-2022-472819</meta:user-defined>
    <meta:user-defined meta:name="OVERHEIDop.versieInformatie"/>
  </office:meta>
</office:document-meta>
</file>