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serre, Z/22/070606 - Raadhuis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606</text:p>
            <text:p text:style-name="common-al">Ontvangstdatum: 18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2817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817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serre, Z/22/070606 - Raadhuislaan 9, Wassenaar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817</meta:user-defined>
    <meta:user-defined meta:name="OVERHEIDop.GmbID/DC.identifier">gmb-2022-472817</meta:user-defined>
    <meta:user-defined meta:name="OVERHEIDop.versieInformatie"/>
  </office:meta>
</office:document-meta>
</file>