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1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2 een aanvraag voor een omgevingsvergunning ontvangen. Dit betreft het vestigen van een pizzaria (wijzigen bestemming) ter plaatse van de Nieuwehaven 159 in Gouda. De aanvraag is geregistreerd onder kenmerk 202226496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81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1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1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haven 159 in Gouda</meta:user-defined>
    <meta:user-defined meta:name="DCTERMS.W3CDTF/DCTERMS.available">2022-10-24</meta:user-defined>
    <meta:user-defined meta:name="DCTERMS.W3CDTF/OVERHEIDop.jaargang">2022</meta:user-defined>
    <meta:user-defined meta:name="OVERHEIDop.publicationIssue">472813</meta:user-defined>
    <meta:user-defined meta:name="OVERHEIDop.GmbID/DC.identifier">gmb-2022-472813</meta:user-defined>
    <meta:user-defined meta:name="OVERHEIDop.versieInformatie"/>
  </office:meta>
</office:document-meta>
</file>