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Uitstraat te Spijkenisse en Hadewijchplaats (Winkelcentrum Maaswijk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voor bepaalde tijd aan Stroopwafel King voor het innemen van een standplaats voor stroopwafels.</text:p>
            <text:p text:style-name="tussenkopcur">Waar </text:p>
            <text:p text:style-name="common-al">Uitstraat te Spijkenisse en Hadewijchplaats (Winkelcentrum Maaswijk) </text:p>
            <text:p text:style-name="tussenkopcur">Wanneer</text:p>
            <text:p text:style-name="common-al">verschillende data in 2023.</text:p>
            <text:p text:style-name="common-al">
            <text:span text:style-name="nadrukvet">Dossiernummer</text:span>
          </text:p>
            <text:p text:style-name="tussenkopcur">DIG0047373.</text:p>
            <text:p text:style-name="tussenkopcur">Datum aanvraag</text:p>
            <text:p text:style-name="common-al">6 oktober 2022.</text:p>
            <text:p text:style-name="tussenkopcur">Datum besluit</text:p>
            <text:p text:style-name="common-al">13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80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00473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standplaatsvergunning – Uitstraat te Spijkenisse en Hadewijchplaats (Winkelcentrum Maaswijk)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804</meta:user-defined>
    <meta:user-defined meta:name="OVERHEIDop.GmbID/DC.identifier">gmb-2022-472804</meta:user-defined>
    <meta:user-defined meta:name="OVERHEIDop.versieInformatie"/>
  </office:meta>
</office:document-meta>
</file>