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kozijn in de voorgevel en het plaatsen van een airco-unit, Bonkelaar 9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aanvraag ontvangen voor een omgevingsvergunning op het adres Bonkelaar 9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wijzigen van het kozijn in de voorgevel en het plaatsen van een airco-un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280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0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0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van het kozijn in de voorgevel en het plaatsen van een airco-unit, Bonkelaar 98 in Mijdrech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03</meta:user-defined>
    <meta:user-defined meta:name="OVERHEIDop.GmbID/DC.identifier">gmb-2022-472803</meta:user-defined>
    <meta:user-defined meta:name="OVERHEIDop.versieInformatie"/>
  </office:meta>
</office:document-meta>
</file>