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fietsenhok, Z/22/070550 - Dokter Duetz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550</text:p>
            <text:p text:style-name="common-al">Ontvangstdatum: 17 okto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280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0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0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fietsenhok, Z/22/070550 - Dokter Duetzlaan 11, Wassenaar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802</meta:user-defined>
    <meta:user-defined meta:name="OVERHEIDop.GmbID/DC.identifier">gmb-2022-472802</meta:user-defined>
    <meta:user-defined meta:name="OVERHEIDop.versieInformatie"/>
  </office:meta>
</office:document-meta>
</file>