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113, Voorhaven 23 in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voor het vergroten van de aanbouw, werkzaamheden aan het zadeldak, het plaatsen van zonnepanelen op locatie Voorhaven 23 in Schoonhoven. De aanvraag is geregistreerd onder zaaknummer SXO-2022211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80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0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0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113, Voorhaven 23 in Schoonhoven</meta:user-defined>
    <meta:user-defined meta:name="DCTERMS.W3CDTF/DCTERMS.available">2022-10-24</meta:user-defined>
    <meta:user-defined meta:name="DCTERMS.W3CDTF/OVERHEIDop.jaargang">2022</meta:user-defined>
    <meta:user-defined meta:name="OVERHEIDop.publicationIssue">472800</meta:user-defined>
    <meta:user-defined meta:name="OVERHEIDop.GmbID/DC.identifier">gmb-2022-472800</meta:user-defined>
    <meta:user-defined meta:name="OVERHEIDop.versieInformatie"/>
  </office:meta>
</office:document-meta>
</file>