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70546 - Anemonenweg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546</text:p>
            <text:p text:style-name="common-al">Ontvangstdatum: 17 okto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279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9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9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70546 - Anemonenweg 16, Wassenaar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790</meta:user-defined>
    <meta:user-defined meta:name="OVERHEIDop.GmbID/DC.identifier">gmb-2022-472790</meta:user-defined>
    <meta:user-defined meta:name="OVERHEIDop.versieInformatie"/>
  </office:meta>
</office:document-meta>
</file>