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kenroodeweg 9-z301 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2en aanvraag om een omgevingsvergunning voor het verbouwen van de 3e verdieping tot zorgclusterwoningen voor 14 jongvolwassenen met verstandelijke beperking.      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7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oekenroodeweg 9-z301  Aerdenhou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86</meta:user-defined>
    <meta:user-defined meta:name="OVERHEIDop.GmbID/DC.identifier">gmb-2022-472786</meta:user-defined>
    <meta:user-defined meta:name="OVERHEIDop.versieInformatie"/>
  </office:meta>
</office:document-meta>
</file>