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uiskade Noordzijde ter hoogte van nr. 10 -VZV00 B 7529- in Westerhaar-Vriezenveensewijk, zaaknummer 1700ESUITE386802022, realisatie van een vissteiger voor minderval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Noordzijde ter hoogte van nr. 10 -VZV00 B 7529- in Westerhaar-Vriezenveensewijk,</text:p>
            <text:p text:style-name="common-al">Project: realisatie van een vissteiger voor mindervaliden</text:p>
            <text:p text:style-name="common-al">Verzonden: 20-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27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6802022</meta:user-defined>
    <meta:user-defined meta:name="DCTERMS.abstract">realisatie van een vissteiger voor mindervaliden</meta:user-defined>
    <dc:language>nl</dc:language>
    <meta:user-defined meta:name="OVERHEIDop.locatietype/OVERHEIDop.gebiedsmarkering">Punt</meta:user-defined>
    <meta:user-defined meta:name="DC.title">Gemeente Twenterand - verleende omgevingsvergunning, , Sluiskade Noordzijde ter hoogte van nr. 10 -VZV00 B 7529- in Westerhaar-Vriezenveensewijk, zaaknummer 1700ESUITE386802022, realisatie van een vissteiger voor mindervaliden.</meta:user-defined>
    <meta:user-defined meta:name="DCTERMS.W3CDTF/DCTERMS.available">2022-11-02</meta:user-defined>
    <meta:user-defined meta:name="DCTERMS.W3CDTF/OVERHEIDop.jaargang">2022</meta:user-defined>
    <meta:user-defined meta:name="OVERHEIDop.publicationIssue">472780</meta:user-defined>
    <meta:user-defined meta:name="OVERHEIDop.GmbID/DC.identifier">gmb-2022-472780</meta:user-defined>
    <meta:user-defined meta:name="OVERHEIDop.versieInformatie"/>
  </office:meta>
</office:document-meta>
</file>