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11 5731R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11 5731RG Mierlo</text:p>
            <text:p text:style-name="common-al">Datum ontvangst: 19-10-2022</text:p>
            <text:p text:style-name="common-al">Omschrijving: een garage</text:p>
            <text:p text:style-name="common-al">Zaaknummer: 177114291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7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29186</meta:user-defined>
    <meta:user-defined meta:name="DCTERMS.abstract">een garage </meta:user-defined>
    <dc:language>nl</dc:language>
    <meta:user-defined meta:name="OVERHEIDop.locatietype/OVERHEIDop.gebiedsmarkering">Punt</meta:user-defined>
    <meta:user-defined meta:name="DC.title">Kennisgeving ontvangst aanvraag omgevingsvergunning Heiderschoor 11 5731RG Mier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2778</meta:user-defined>
    <meta:user-defined meta:name="OVERHEIDop.GmbID/DC.identifier">gmb-2022-472778</meta:user-defined>
    <meta:user-defined meta:name="OVERHEIDop.versieInformatie"/>
  </office:meta>
</office:document-meta>
</file>