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, herdenking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30 voor het wijzigen van de verlichting Monument ''Vrouw van Putten" (monument, bouwen) op locatie Dorpsstraat, herdenkingshof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1 oktober 2022</text:span>
          </text:p>
            <text:p text:style-name="last-al">Belanghebbenden kunnen een bezwaar indienen. De temijn voor het indienen van een bezwaar duurt 6 weken en start op 21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277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7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7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rpsstraat, herdenkingshof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77</meta:user-defined>
    <meta:user-defined meta:name="OVERHEIDop.GmbID/DC.identifier">gmb-2022-472777</meta:user-defined>
    <meta:user-defined meta:name="OVERHEIDop.versieInformatie"/>
  </office:meta>
</office:document-meta>
</file>