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ransformatie kleuterschool Ibbeltje aan de Tippe 3, 8162BN Epe (5715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transformatie kleuterschool Ibbeltje aan de Tippe 3, 8162BN Epe. </text:p>
            <text:p text:style-name="common-al">Datum aanvraag:  20-10-2022</text:p>
            <text:p text:style-name="common-al">Zaaknummer : 5715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77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7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7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173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transformatie kleuterschool Ibbeltje aan de Tippe 3, 8162BN Epe (571551)</meta:user-defined>
    <meta:user-defined meta:name="DCTERMS.W3CDTF/DCTERMS.available">2022-10-24</meta:user-defined>
    <meta:user-defined meta:name="DCTERMS.W3CDTF/OVERHEIDop.jaargang">2022</meta:user-defined>
    <meta:user-defined meta:name="OVERHEIDop.publicationIssue">472776</meta:user-defined>
    <meta:user-defined meta:name="OVERHEIDop.GmbID/DC.identifier">gmb-2022-472776</meta:user-defined>
    <meta:user-defined meta:name="OVERHEIDop.versieInformatie"/>
  </office:meta>
</office:document-meta>
</file>