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eigering omgevingsvergunning voor de bouw van een pand met drie appartementen en een bijgebouw met horeca op Lieve Vrouwegracht nabij 22 in Montfoort (Willeskopperpoort fase I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met ingang van woensdag 26 oktober 2022 tot en met dinsdag 6 december 2022 bovengenoemde ontwerp weigering omgevingsvergunning ter inzage ligt (zaaknummer 73987). </text:p>
            <text:p text:style-name="common-al">Deze ontwerp weigering is al eerder bekendgemaakt en gepubliceerd. Vanwege onvolkomenheden in de eerdere bekendmaking wordt de ontwerp weigering nu opnieuw bekendgemaakt en gepubliceerd. </text:p>
            <text:p text:style-name="common-al">
            <text:span text:style-name="nadrukvet">Zienswijzen</text:span>
          </text:p>
            <text:p text:style-name="common-al">De ontwerp weigering ligt van woensdag 26 oktober 2022 tot en met dinsdag 6 december 2022 voor een ieder ter inzage bij het Klantcontactcentrum in het Huis van Montfoort (stadskantoor), Kasteelplein 5.</text:p>
            <text:p text:style-name="common-al">Tijdens de inzagetermijn kan iedereen een schriftelijke zienswijze indienen ten aanzien van dit ontwerpbesluit. U kunt uw schriftelijke zienswijze richten aan het college van burgemeester en wethouders van Montfoort, Postbus 41, 3417 ZG Montfoort.</text:p>
            <text:p text:style-name="common-al">De zienswijze moet in ieder geval voorzien zijn van naam en adresgegevens, vermelding van het (ontwerp)besluit waarover uw zienswijze gaat, een inhoudelijke motivering en uw handtekening. </text:p>
            <text:p text:style-name="last-al">Voor meer informatie of voor het indienen van een mondelinge zienswijze kunt u contact opnemen met de heer F. Plate van de gemeente Montfoort via 0348 - 476 400 of via <text:a xlink:href="mailto:RO@Montfoort.nl" xlink:type="simple">RO@Montfoort.nl</text:a>. Zienswijzen kunnen niet per e-mail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7277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7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7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Ontwerp weigering omgevingsvergunning voor de bouw van een pand met drie appartementen en een bijgebouw met horeca op Lieve Vrouwegracht nabij 22 in Montfoort (Willeskopperpoort fase II)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2775</meta:user-defined>
    <meta:user-defined meta:name="OVERHEIDop.GmbID/DC.identifier">gmb-2022-472775</meta:user-defined>
    <meta:user-defined meta:name="OVERHEIDop.versieInformatie"/>
  </office:meta>
</office:document-meta>
</file>