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ast Tussenlanen 39 en 41, 2861 CC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2 een besluit genomen op de reguliere aanvraag met zaaknummer SXO-20221726 voor een omgevingsvergunning voor het realiseren van een nieuwe woning op locatie naast Tussenlanen 39 en 41, 2861 CC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76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6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6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aast Tussenlanen 39 en 41, 2861 CC Bergambacht</meta:user-defined>
    <meta:user-defined meta:name="DCTERMS.W3CDTF/DCTERMS.available">2022-10-24</meta:user-defined>
    <meta:user-defined meta:name="DCTERMS.W3CDTF/OVERHEIDop.jaargang">2022</meta:user-defined>
    <meta:user-defined meta:name="OVERHEIDop.publicationIssue">472763</meta:user-defined>
    <meta:user-defined meta:name="OVERHEIDop.GmbID/DC.identifier">gmb-2022-472763</meta:user-defined>
    <meta:user-defined meta:name="OVERHEIDop.versieInformatie"/>
  </office:meta>
</office:document-meta>
</file>