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otfeest KION Eindejaarsfeest 4 november 2022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Evenementenvergunning (Waalkade Ligplaats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50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2 tot en met 01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75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otfeest KION Eindejaarsfeest 4 november 2022 - Waalkade te Nijme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59</meta:user-defined>
    <meta:user-defined meta:name="OVERHEIDop.GmbID/DC.identifier">gmb-2022-472759</meta:user-defined>
    <meta:user-defined meta:name="OVERHEIDop.versieInformatie"/>
  </office:meta>
</office:document-meta>
</file>