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s. Sicco Tjadenstraat C 73,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bouwen van een schuur</text:p>
            <text:p text:style-name="common-al">Locatie: Ds. Sicco Tjadenstraat C 73, 9663 RD  Nieuwe Pekela</text:p>
            <text:p text:style-name="common-al">Datum besluit: 20 oktober 2022 (zaaknummer 2022-042308)</text:p>
            <text:p text:style-name="common-al">Datum verzending: 20 oktober 202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7275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5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5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42308</meta:user-defined>
    <dc:language>nl</dc:language>
    <meta:user-defined meta:name="OVERHEIDop.locatietype/OVERHEIDop.gebiedsmarkering">Adres</meta:user-defined>
    <meta:user-defined meta:name="DC.title">Omgevingsvergunning verleend, Ds. Sicco Tjadenstraat C 73, bouw</meta:user-defined>
    <meta:user-defined meta:name="DCTERMS.W3CDTF/DCTERMS.available">2022-10-25</meta:user-defined>
    <meta:user-defined meta:name="DCTERMS.W3CDTF/OVERHEIDop.jaargang">2022</meta:user-defined>
    <meta:user-defined meta:name="OVERHEIDop.publicationIssue">472758</meta:user-defined>
    <meta:user-defined meta:name="OVERHEIDop.GmbID/DC.identifier">gmb-2022-472758</meta:user-defined>
    <meta:user-defined meta:name="OVERHEIDop.versieInformatie"/>
  </office:meta>
</office:document-meta>
</file>