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ndelijks terugkerende activiteiten op elke eerste woensdag en elke laatste zondag van de maand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inderboerderij Kasteel Geldrop, Mierloseweg 1 te Geldrop</text:p>
            <text:p text:style-name="common-al">Verzenddatum besluit : 10 oktober 2022</text:p>
            <text:p text:style-name="common-al">Omschrijving : Maandelijks terugkerende activiteiten op elke eerste woensdag en elke laatste zondag van de maand.</text:p>
            <text:p text:style-name="common-al">Zaaknummer : 14094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75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09420</meta:user-defined>
    <dc:language>nl</dc:language>
    <meta:user-defined meta:name="OVERHEIDop.locatietype/OVERHEIDop.gebiedsmarkering">Adres</meta:user-defined>
    <meta:user-defined meta:name="DC.title">Toestemming voor maandelijks terugkerende activiteiten op elke eerste woensdag en elke laatste zondag van de maand aan Mierloseweg 1 te Geldr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2754</meta:user-defined>
    <meta:user-defined meta:name="OVERHEIDop.GmbID/DC.identifier">gmb-2022-472754</meta:user-defined>
    <meta:user-defined meta:name="OVERHEIDop.versieInformatie"/>
  </office:meta>
</office:document-meta>
</file>