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perkte milieutoets (OBM)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9</text:p>
            <text:p text:style-name="common-al">Aangevraagd op 19 oktober 2022</text:p>
            <text:p text:style-name="common-al">het veranderen van bedrijf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75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36979-1304101</meta:user-defined>
    <meta:user-defined meta:name="DCTERMS.abstract">Beusingsedijk 8 in Den Dungen, het veranderen van bedrijf</meta:user-defined>
    <dc:language>nl</dc:language>
    <meta:user-defined meta:name="OVERHEIDop.locatietype/OVERHEIDop.gebiedsmarkering">Adres</meta:user-defined>
    <meta:user-defined meta:name="DC.title">Aangevraagde omgevingsvergunning beperkte milieutoets (OBM) Beusingsedijk 8 in Den Du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53</meta:user-defined>
    <meta:user-defined meta:name="OVERHEIDop.GmbID/DC.identifier">gmb-2022-472753</meta:user-defined>
    <meta:user-defined meta:name="OVERHEIDop.versieInformatie"/>
  </office:meta>
</office:document-meta>
</file>