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Transportweg 3 en 7 te Groot-Ammers (perceel E 1344, E 1629 en E 1734), zaaknummer 1157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Reclame</text:p>
            <text:p text:style-name="common-al">Voor: het plaatsen van hekwerken, 2 schuifpoorten, informatieborden, lichtmasten en vlaggenmasten.</text:p>
            <text:p text:style-name="common-al">
            <text:span text:style-name="nadrukvet">Locatie: tussen Transportweg 3 en 7 te Groot-Ammers (perceel E 1344, E 1629 en E 1734) </text:span>
          </text:p>
            <text:p text:style-name="common-al">Datum ontvangst: 19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275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5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5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157200</meta:user-defined>
    <dc:language>nl</dc:language>
    <meta:user-defined meta:name="OVERHEIDop.locatietype/OVERHEIDop.gebiedsmarkering">Punt</meta:user-defined>
    <meta:user-defined meta:name="DC.title">Gemeente Molenlanden, ingediende aanvraag omgevingsvergunning tussen Transportweg 3 en 7 te Groot-Ammers (perceel E 1344, E 1629 en E 1734), zaaknummer 1157200</meta:user-defined>
    <meta:user-defined meta:name="DCTERMS.W3CDTF/DCTERMS.available">2022-10-24</meta:user-defined>
    <meta:user-defined meta:name="DCTERMS.W3CDTF/OVERHEIDop.jaargang">2022</meta:user-defined>
    <meta:user-defined meta:name="OVERHEIDop.publicationIssue">472751</meta:user-defined>
    <meta:user-defined meta:name="OVERHEIDop.GmbID/DC.identifier">gmb-2022-472751</meta:user-defined>
    <meta:user-defined meta:name="OVERHEIDop.versieInformatie"/>
  </office:meta>
</office:document-meta>
</file>