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steken van lichtjes op oorlogsgraven op zaterdag 24 december van 16.30 uur tot 18.00 uur aan Geldropseweg 68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rits Ereveld, Geldropseweg 68 te Mierlo</text:p>
            <text:p text:style-name="common-al">Verzenddatum besluit : 10 oktober 2022</text:p>
            <text:p text:style-name="common-al">Omschrijving : Lichtjes aansteken op oorlogsgraven op zaterdag 24 december van 16.30 uur tot 18.00 uur.</text:p>
            <text:p text:style-name="common-al">Zaaknummer : 135740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75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57408</meta:user-defined>
    <dc:language>nl</dc:language>
    <meta:user-defined meta:name="OVERHEIDop.locatietype/OVERHEIDop.gebiedsmarkering">Adres</meta:user-defined>
    <meta:user-defined meta:name="DC.title">Toestemming voor het aansteken van lichtjes op oorlogsgraven op zaterdag 24 december van 16.30 uur tot 18.00 uur aan Geldropseweg 68 te Mier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2750</meta:user-defined>
    <meta:user-defined meta:name="OVERHEIDop.GmbID/DC.identifier">gmb-2022-472750</meta:user-defined>
    <meta:user-defined meta:name="OVERHEIDop.versieInformatie"/>
  </office:meta>
</office:document-meta>
</file>