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het intrekken van omgevingsvergunning Z-HZ_INT-2022-04231 Veenendaalstraat 72  (K sectie AH 1497) te Tilburg, intrekken omgevingsvergunning ballenvangers, 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INT-2022-04231 - I - Veenendaalstraat 72  (K sectie AH 149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274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4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4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het intrekken van omgevingsvergunning Z-HZ_INT-2022-04231 Veenendaalstraat 72  (K sectie AH 1497) te Tilburg, intrekken omgevingsvergunning ballenvangers, 6 oktober 2022</meta:user-defined>
    <meta:user-defined meta:name="DCTERMS.W3CDTF/DCTERMS.available">2022-10-24</meta:user-defined>
    <meta:user-defined meta:name="DCTERMS.W3CDTF/OVERHEIDop.jaargang">2022</meta:user-defined>
    <meta:user-defined meta:name="OVERHEIDop.publicationIssue">472747</meta:user-defined>
    <meta:user-defined meta:name="OVERHEIDop.GmbID/DC.identifier">gmb-2022-472747</meta:user-defined>
    <meta:user-defined meta:name="OVERHEIDop.versieInformatie"/>
  </office:meta>
</office:document-meta>
</file>