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tanniawijk 1B,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plaatsen van twee lichtmasten</text:p>
            <text:p text:style-name="common-al">Locatie: Britanniawijk 1B, 9665 BS  Oude Pekela</text:p>
            <text:p text:style-name="common-al">Datum besluit: 20 oktober 2022 (zaaknummer 2022-048703)</text:p>
            <text:p text:style-name="common-al">Datum verzending: 20 oktober 202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274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8703</meta:user-defined>
    <dc:language>nl</dc:language>
    <meta:user-defined meta:name="OVERHEIDop.locatietype/OVERHEIDop.gebiedsmarkering">Adres</meta:user-defined>
    <meta:user-defined meta:name="DC.title">Omgevingsvergunning verleend, Britanniawijk 1B, bouw</meta:user-defined>
    <meta:user-defined meta:name="DCTERMS.W3CDTF/DCTERMS.available">2022-10-25</meta:user-defined>
    <meta:user-defined meta:name="DCTERMS.W3CDTF/OVERHEIDop.jaargang">2022</meta:user-defined>
    <meta:user-defined meta:name="OVERHEIDop.publicationIssue">472744</meta:user-defined>
    <meta:user-defined meta:name="OVERHEIDop.GmbID/DC.identifier">gmb-2022-472744</meta:user-defined>
    <meta:user-defined meta:name="OVERHEIDop.versieInformatie"/>
  </office:meta>
</office:document-meta>
</file>