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rentszstraat 3, 3A, 3B, 5, 5A, 5B / Columbusstraat 62 tot en met 7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2 een besluit genomen op de aanvraag voor een omgevingsvergunning met zaaknummer 2022-283949.</text:p>
            <text:p text:style-name="common-al">De zaak betreft locatie Barentszstraat 3, 3A, 3B, 5, 5A, 5B / Columbusstraat 62 tot en met 72 te Valkenswaard en heeft de omschrijving "bouwen 12 woningen Barentszstraat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-10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274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4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4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3949</meta:user-defined>
    <meta:user-defined meta:name="DCTERMS.abstract">bouwen 12 woningen Barentszstraat </meta:user-defined>
    <dc:language>nl</dc:language>
    <meta:user-defined meta:name="OVERHEIDop.locatietype/OVERHEIDop.gebiedsmarkering">Punt</meta:user-defined>
    <meta:user-defined meta:name="DC.title">Besluit aanvraag omgevingsvergunning Barentszstraat 3, 3A, 3B, 5, 5A, 5B / Columbusstraat 62 tot en met 72 Valkenswaar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40</meta:user-defined>
    <meta:user-defined meta:name="OVERHEIDop.GmbID/DC.identifier">gmb-2022-472740</meta:user-defined>
    <meta:user-defined meta:name="OVERHEIDop.versieInformatie"/>
  </office:meta>
</office:document-meta>
</file>