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dakkapel Bennebroekerdreef 65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oktober 2022 een aanvraag omgevingsvergunning voor het realiseren van een dakkapel op het voorgeveldakvlak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273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3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3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dakkapel Bennebroekerdreef 65 Bennebroe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38</meta:user-defined>
    <meta:user-defined meta:name="OVERHEIDop.GmbID/DC.identifier">gmb-2022-472738</meta:user-defined>
    <meta:user-defined meta:name="OVERHEIDop.versieInformatie"/>
  </office:meta>
</office:document-meta>
</file>