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in 23 5663T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rin 23 5663TB Geldrop</text:p>
            <text:p text:style-name="common-al">Datum ontvangst: 20-10-2022</text:p>
            <text:p text:style-name="common-al">Omschrijving: een aanbouw</text:p>
            <text:p text:style-name="common-al">Zaaknummer: 1771142914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73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29147</meta:user-defined>
    <meta:user-defined meta:name="DCTERMS.abstract">een aanbouw</meta:user-defined>
    <dc:language>nl</dc:language>
    <meta:user-defined meta:name="OVERHEIDop.locatietype/OVERHEIDop.gebiedsmarkering">Punt</meta:user-defined>
    <meta:user-defined meta:name="DC.title">Kennisgeving ontvangst aanvraag omgevingsvergunning Farin 23 5663TB Geldro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2733</meta:user-defined>
    <meta:user-defined meta:name="OVERHEIDop.GmbID/DC.identifier">gmb-2022-472733</meta:user-defined>
    <meta:user-defined meta:name="OVERHEIDop.versieInformatie"/>
  </office:meta>
</office:document-meta>
</file>