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liebollen kraam van 28 december t/m 31 december 2022 aan Hulst 14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ulst 145 in Geldrop</text:p>
            <text:p text:style-name="common-al">Verzenddatum besluit : 13 oktober 2022</text:p>
            <text:p text:style-name="common-al">Omschrijving : Oliebollen kraam van 28 december t/m 31 december 2022</text:p>
            <text:p text:style-name="common-al">Zaaknummer : 141369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72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13696</meta:user-defined>
    <dc:language>nl</dc:language>
    <meta:user-defined meta:name="OVERHEIDop.locatietype/OVERHEIDop.gebiedsmarkering">Adres</meta:user-defined>
    <meta:user-defined meta:name="DC.title">Toestemming voor een oliebollen kraam van 28 december t/m 31 december 2022 aan Hulst 145 te Geldr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2729</meta:user-defined>
    <meta:user-defined meta:name="OVERHEIDop.GmbID/DC.identifier">gmb-2022-472729</meta:user-defined>
    <meta:user-defined meta:name="OVERHEIDop.versieInformatie"/>
  </office:meta>
</office:document-meta>
</file>