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maatwerkvoorschriften artikel 8.41 wet milieubeheer (bezwaar mogelijk), Oosteinde 36 7671AA Vriezenveen, Maatwerkvoorschriften geluid Oosteinde 36 in Vriezenveen</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text:p>
            <text:p text:style-name="common-al">Wel moeten landelijk vastgestelde voorschriften worden nageleefd.</text:p>
            <text:p text:style-name="common-al">Burgemeester en wethouders kunnen bovendien besluiten om “maatwerkvoorschriften” vast te stellen.</text:p>
            <text:p text:style-name="common-al">Burgemeester en wethouders hebben van die bevoegdheid gebruik gemaakt, zoals hierna nader is omschreven.</text:p>
            <text:p text:style-name="common-al">Belanghebbenden kunnen gedurende 6 weken tegen dat besluit een bezwaarschrift indienen bij burgemeester en wethouders.</text:p>
            <text:p text:style-name="common-al">Die termijn gaat in op de dag na verzending van het besluit aan de houder van de inrichting.</text:p>
            <text:p text:style-name="common-al">Gedurende de bezwarentermijn liggen de stukken ter inzage op het gemeentehuis.</text:p>
            <text:p text:style-name="common-al">Als u de stukken wilt inzien, verzoeken wij u om daarvoor eerst telefonisch een afspraak te maken.</text:p>
            <text:p text:style-name="common-al">Het besluit om een maatwerkvoorschrift vast te stellen betreft:</text:p>
            <text:p text:style-name="common-al">Waar?: Oosteinde 36 7671AA Vriezenveen</text:p>
            <text:p text:style-name="common-al">Aard inrichting:</text:p>
            <text:p text:style-name="common-al">Omschrijving: Maatwerkvoorschriften geluid Oosteinde 36 in Vriezenveen</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272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2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2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173</meta:user-defined>
    <meta:user-defined meta:name="DCTERMS.abstract">Maatwerkvoorschriften geluid Oosteinde 36 in Vriezenveen</meta:user-defined>
    <dc:language>nl</dc:language>
    <meta:user-defined meta:name="OVERHEIDop.locatietype/OVERHEIDop.gebiedsmarkering">Punt</meta:user-defined>
    <meta:user-defined meta:name="DC.title">Gemeente Twenterand - maatwerkvoorschriften artikel 8.41 wet milieubeheer (bezwaar mogelijk), Oosteinde 36 7671AA Vriezenveen, Maatwerkvoorschriften geluid Oosteinde 36 in Vriezenveen</meta:user-defined>
    <meta:user-defined meta:name="DCTERMS.W3CDTF/DCTERMS.available">2022-11-02</meta:user-defined>
    <meta:user-defined meta:name="DCTERMS.W3CDTF/OVERHEIDop.jaargang">2022</meta:user-defined>
    <meta:user-defined meta:name="OVERHEIDop.publicationIssue">472728</meta:user-defined>
    <meta:user-defined meta:name="OVERHEIDop.GmbID/DC.identifier">gmb-2022-472728</meta:user-defined>
    <meta:user-defined meta:name="OVERHEIDop.versieInformatie"/>
  </office:meta>
</office:document-meta>
</file>