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77a en Polderweg ong.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oktober 2022 een aanvraag omgevingsvergunning met zaaknummer <text:span text:style-name="nadrukvet">W-AOV220518</text:span> hebben ontvangen voor het vergroten van bestaande loods en nieuwbouw loods op de locatie <text:span text:style-name="nadrukvet">Emmabaan 77a en Polderweg ong.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272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Ingekomen aanvraag omgevingsvergunning - Emmabaan 77a en Polderweg ong. in Koewac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727</meta:user-defined>
    <meta:user-defined meta:name="OVERHEIDop.GmbID/DC.identifier">gmb-2022-472727</meta:user-defined>
    <meta:user-defined meta:name="OVERHEIDop.versieInformatie"/>
  </office:meta>
</office:document-meta>
</file>