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uitbreiden van de woning aan de achterzijde aan Hezeplein 10, 8166AJ Emst (571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de achterzijde aan Hezeplein 10, 8166AJ Emst.</text:p>
            <text:p text:style-name="common-al">Datum aanvraag:  20-10-2022</text:p>
            <text:p text:style-name="common-al">Zaaknummer : 5712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7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7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uitbreiden van de woning aan de achterzijde aan Hezeplein 10, 8166AJ Emst (571277)</meta:user-defined>
    <meta:user-defined meta:name="DCTERMS.W3CDTF/DCTERMS.available">2022-10-24</meta:user-defined>
    <meta:user-defined meta:name="DCTERMS.W3CDTF/OVERHEIDop.jaargang">2022</meta:user-defined>
    <meta:user-defined meta:name="OVERHEIDop.publicationIssue">472726</meta:user-defined>
    <meta:user-defined meta:name="OVERHEIDop.GmbID/DC.identifier">gmb-2022-472726</meta:user-defined>
    <meta:user-defined meta:name="OVERHEIDop.versieInformatie"/>
  </office:meta>
</office:document-meta>
</file>