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’t is voor niks loop op 27 november van 7.30 uur tot 16.30 uur bij winkelcentrum de coeverin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Start en finish bij winkelcentrum de coevering</text:p>
            <text:p text:style-name="common-al">Verzenddatum besluit : 13 oktober 2022</text:p>
            <text:p text:style-name="common-al">Omschrijving : ’t is voor niks loop op 27 november van 7.30 uur tot 16.30 uur.</text:p>
            <text:p text:style-name="common-al">Zaaknummer : 131070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272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2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2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0701</meta:user-defined>
    <dc:language>nl</dc:language>
    <meta:user-defined meta:name="OVERHEIDop.locatietype/OVERHEIDop.gebiedsmarkering">Vlak</meta:user-defined>
    <meta:user-defined meta:name="DC.title">Toestemming voor de ’t is voor niks loop op 27 november van 7.30 uur tot 16.30 uur bij winkelcentrum de coevering te Geldrop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2724</meta:user-defined>
    <meta:user-defined meta:name="OVERHEIDop.GmbID/DC.identifier">gmb-2022-472724</meta:user-defined>
    <meta:user-defined meta:name="OVERHEIDop.versieInformatie"/>
  </office:meta>
</office:document-meta>
</file>