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arrevenseweg 2 te Heijen: het plaatsen van diverse bouwwerken en hekwerk (ontvangstdatum: 19 oktober 2022) 2022-1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diverse bouwwerken en hekwerk aan de Karrevenseweg 2 te Heijen (2022-1132)</text:p>
            <text:p text:style-name="common-al">
            <text:span text:style-name="nadrukvet">Ontvangstdatum</text:span>
          </text:p>
            <text:p text:style-name="common-al">Deze aanvraag is ontvangen op 19 okto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13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72715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1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1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Omgevingsvergunning Karrevenseweg 2 te Heijen: het plaatsen van diverse bouwwerken en hekwerk (ontvangstdatum: 19 oktober 2022) 2022-1132</meta:user-defined>
    <meta:user-defined meta:name="DCTERMS.W3CDTF/DCTERMS.available">2022-11-01</meta:user-defined>
    <meta:user-defined meta:name="DCTERMS.W3CDTF/OVERHEIDop.jaargang">2022</meta:user-defined>
    <meta:user-defined meta:name="OVERHEIDop.publicationIssue">472715</meta:user-defined>
    <meta:user-defined meta:name="OVERHEIDop.GmbID/DC.identifier">gmb-2022-472715</meta:user-defined>
    <meta:user-defined meta:name="OVERHEIDop.versieInformatie"/>
  </office:meta>
</office:document-meta>
</file>