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, Nije Yndustrywei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Yndustrywei 3, Eastermar</text:p>
            <text:p text:style-name="common-al">Olo: 7339079</text:p>
            <text:p text:style-name="common-al">het aanleggen van een inrit</text:p>
            <text:p text:style-name="common-al">Datum ontvangst: 2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71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rit, Nije Yndustrywei 3, Easterm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714</meta:user-defined>
    <meta:user-defined meta:name="OVERHEIDop.GmbID/DC.identifier">gmb-2022-472714</meta:user-defined>
    <meta:user-defined meta:name="OVERHEIDop.versieInformatie"/>
  </office:meta>
</office:document-meta>
</file>