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ouwmaterialen op een parkeerplek van 6 oktober 2022 tot 1 maart 2023 aan de achterzijde van Papenvoort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n de achterzijde van Papenvoort 1 te Geldrop</text:p>
            <text:p text:style-name="common-al">Verzenddatum besluit : 10 oktober 2022</text:p>
            <text:p text:style-name="common-al">Omschrijving : Plaatsen van bouwmaterialen op een parkeerplek van 6 oktober 2022 tot 1 maart 2023</text:p>
            <text:p text:style-name="common-al">Zaaknummer : 140922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271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1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9224</meta:user-defined>
    <dc:language>nl</dc:language>
    <meta:user-defined meta:name="OVERHEIDop.locatietype/OVERHEIDop.gebiedsmarkering">Adres</meta:user-defined>
    <meta:user-defined meta:name="DC.title">Toestemming voor het plaatsen van bouwmaterialen op een parkeerplek van 6 oktober 2022 tot 1 maart 2023 aan de achterzijde van Papenvoort 1 te Geldrop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2711</meta:user-defined>
    <meta:user-defined meta:name="OVERHEIDop.GmbID/DC.identifier">gmb-2022-472711</meta:user-defined>
    <meta:user-defined meta:name="OVERHEIDop.versieInformatie"/>
  </office:meta>
</office:document-meta>
</file>