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 van Prinster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3028</text:p>
            <text:p text:style-name="common-al">Voor de activiteit(en): Bouwen</text:p>
            <text:p text:style-name="common-al">Voor: het realiseren van een aanbouw aan de voorgevel</text:p>
            <text:p text:style-name="common-al">Locatie: Groen van Prinstererstraat 2</text:p>
            <text:p text:style-name="common-al">Datum ontvangst: 24 dec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72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Groen van Prinstererstraat 2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27</meta:user-defined>
    <meta:user-defined meta:name="OVERHEIDop.GmbID/DC.identifier">gmb-2022-4727</meta:user-defined>
    <meta:user-defined meta:name="OVERHEIDop.versieInformatie"/>
  </office:meta>
</office:document-meta>
</file>