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37</text:span>
          </text:p>
            <text:p text:style-name="common-al">Datum indiening: 20-10-2022</text:p>
            <text:p text:style-name="common-al">Zaakomschrijving: plaatsen travalje in tuin</text:p>
            <text:p text:style-name="common-al">Zaaknummer: 29097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269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9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9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978</meta:user-defined>
    <meta:user-defined meta:name="DCTERMS.abstract">plaatsen travalje in tuin</meta:user-defined>
    <dc:language>nl</dc:language>
    <meta:user-defined meta:name="OVERHEIDop.locatietype/OVERHEIDop.gebiedsmarkering">Punt</meta:user-defined>
    <meta:user-defined meta:name="DC.title">Aanvraag Omgevingsvergunning, Hulst, Steenstraat 37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97</meta:user-defined>
    <meta:user-defined meta:name="OVERHEIDop.GmbID/DC.identifier">gmb-2022-472697</meta:user-defined>
    <meta:user-defined meta:name="OVERHEIDop.versieInformatie"/>
  </office:meta>
</office:document-meta>
</file>