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018 - Hekwerk Timmertechniek op de locatie Kantoorweg 1C, 1525 RJ Westknolle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2694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9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9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018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694</meta:user-defined>
    <meta:user-defined meta:name="OVERHEIDop.GmbID/DC.identifier">gmb-2022-472694</meta:user-defined>
    <meta:user-defined meta:name="OVERHEIDop.versieInformatie"/>
  </office:meta>
</office:document-meta>
</file>