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twee parkeerplaatsen voor het opladen van elektrische voertuigen nabij Landskroonweer 8</text:p>
      <text:section text:name="regeling_id1-3-2" text:style-name="regeling">
        <text:section text:name="aanhef_id1-3-2-1" text:style-name="aanhef">
          <text:section text:name="context_id1-3-2-1-1" text:style-name="context">
            <text:p text:style-name="context.al"/>
            <text:p text:style-name="context.al">
            <text:span text:style-name="nadrukvet">Inleiding </text:span>
          </text:p>
            <text:p text:style-name="context.al">De gemeente heeft een verzoek ontvangen voor het realiseren van een openbare laadvoorziening nabij Landskroonweer 8</text:p>
            <text:p text:style-name="context.al"/>
            <text:p text:style-name="context_bottom"/>
          </text:section>
          <text:p text:style-name="aanhef_wie">Gelet op het Mandatenregister 2015 gemeente Sliedrecht waarin het college van burgemeester en wethouders deze bevoegdheid heeft gemandateerd aan de teammanager van het Team Ruimtelijke Ontwikkeling &amp; Economie, het betreft een bevoegdheid als genoemd in artikel 18, eerste lid, onder d. van de Wegenverkeerswet 1994 (WVW 1994);</text:p>
          <text:p text:style-name="aanhef_wie">Gelet op artikel 2 van de Wegenverkeerswet 1994;</text:p>
          <text:section text:name="considerans_id1-3-2-1-4" text:style-name="considerans">
            <text:p text:style-name="tussenkopcur">
            <text:span text:style-name="nadrukvet">Overwegingen ten aanzien van het besluit</text:span>
          </text:p>
            <text:p text:style-name="considerans.al">dat met het verkeersbesluit wordt beoogd om: </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 </text:p>
            <text:p text:style-name="considerans.al">dat het voor het gebruik van elektrische voertuigen noodzakelijk is dat ze tijdig opgeladen kunnen worden; </text:p>
            <text:p text:style-name="considerans.al">dat de gemeente Sliedrecht het elektrisch autorijden wil stimuleren door, binnen vastgestelde beleidsregels, medewerking te verlenen aan gekwalificeerde marktpartijen voor het plaatsen van laadpalen in de openbare ruimte; </text:p>
            <text:p text:style-name="considerans.al">dat om optimaal gebruik van de laadvoorziening te kunnen maken het noodzakelijk is dat de naastgelegen parkeerplaats vrij blijft van voertuigen die niet aan het opladen zijn; </text:p>
            <text:p text:style-name="considerans.al">dat door CityCharging, een van de gekwalificeerde marktpartijen, aangetoond is dat er rond Landskroonweer 8en omgeving voldoende behoefte is aan een laadpaal; </text:p>
            <text:p text:style-name="considerans.al">dat het voor optimaal gebruik van de laadinfrastructuur wenselijk is dat een laadvoorziening twee parkeerplaatsen kan bedienen; </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betreffende weggedeelte in beheer en onderhoud is bij de gemeente Sliedrecht en binnen de bebouwde kom van deze gemeente ligt; </text:p>
            <text:p text:style-name="considerans.al">dat overleg met de politie als bedoeld in artikel 24 van het Besluit administratieve bepalingen heeft plaatsgevonden en dat de politie zich in het voorstel kan vinden; </text:p>
            <text:p text:style-name="considerans.al">mede gelet op de bepalingen van het Reglement verkeersregels en verkeersteken 1990 (RVV 1990) en de overige bepalingen van het BABW en de WVW 1994.</text:p>
            <text:p text:style-name="considerans.al"/>
            <text:p text:style-name="considerans_bottom"/>
          </text:section>
          <text:section text:name="afkondiging_id1-3-2-1-5"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1. Twee parkeerplaatsen nabij Landskroonweer 8 aan te wijzen als parkeerplaatsen ten behoeve van het laden van elektrische voertuigen middels het plaatsen van bord E4 (parkeerplaats) van het RVV 1990 met onderbord “uitsluiten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liedrecht, 27 oktober 2022,</text:span>
            <text:span text:style-name="datum"/>
          </text:p>
          </text:section>
          <text:section text:name="ondertekening_id1-3-2-3-2">
            <text:p>Burgemeester en Wethouders van Sliedrecht, </text:p>
            <text:p><text:span text:style-name="deze">Namens deze,</text:span></text:p>
          </text:section>
          <text:section text:name="ondertekening_id1-3-2-3-3"/>
          <text:section text:name="ondertekening_id1-3-2-3-4">
            <text:p><text:span text:style-name="functie">Ilse Ponsen</text:span></text:p>
          </text:section>
          <text:section text:name="ondertekening_id1-3-2-3-5">
            <text:p><text:span text:style-name="functie">Teammanager Ruimtelijke Ontwikkeling &amp;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 </text:p>
          <text:p text:style-name="bezwaarschrift_al">1. naam en adres van de indiener;</text:p>
          <text:p text:style-name="bezwaarschrift_al"> 2. de dagtekening; </text:p>
          <text:p text:style-name="bezwaarschrift_al">3. een omschrijving van het besluit waartegen het bezwaar is gericht; </text:p>
          <text:p text:style-name="bezwaarschrift_al">4. de gronden van het bezwaar.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text:p>
          <text:p text:style-name="bezwaarschrift_al">Voor de behandeling van het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269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9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9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 Landskroonwee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Aanwijzen van twee parkeerplaatsen voor het opladen van elektrische voertuigen nabij Landskroonweer 8</meta:user-defined>
    <meta:user-defined meta:name="DCTERMS.W3CDTF/DCTERMS.available">2022-10-27</meta:user-defined>
    <meta:user-defined meta:name="DCTERMS.W3CDTF/OVERHEIDop.jaargang">2022</meta:user-defined>
    <meta:user-defined meta:name="OVERHEIDop.publicationIssue">472693</meta:user-defined>
    <meta:user-defined meta:name="OVERHEIDop.GmbID/DC.identifier">gmb-2022-472693</meta:user-defined>
    <meta:user-defined meta:name="OVERHEIDop.versieInformatie"/>
  </office:meta>
</office:document-meta>
</file>