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Aanwijzingsbesluit cameratoezicht Zuidlaardermarkt 2022 te Zuidl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Tynaarlo; </text:p>
            <text:p text:style-name="al"/>
            <text:p text:style-name="al">
            <text:span text:style-name="nadrukvet">Overwegende:</text:span>
          </text:p>
            <text:p text:style-name="al">dat de burgemeester op grond van artikel 151c Gemeentewet en artikel 2:77 Algemene plaatselijke verordening gemeente Tynaarlo 2021 kan besluiten tot plaatsing van vaste camera’s voor een bepaalde duur ten behoeve van het toezicht op openbare plaatsen en andere plaatsen die voor een ieder toegankelijk zijn;</text:p>
            <text:p text:style-name="al">dat het cameratoezicht in onderstaand gebied deel uit maakt van en een noodzakelijk sluitstuk vormt van een bredere aanpak/handhaving van de openbare orde tijdens de Zuidlaardermarkt  2022;</text:p>
            <text:p text:style-name="al">dat het aanwijzen van dit gebied als gebied met cameratoezicht zal bijdragen aan het verhogen van de veiligheid in het algemeen en de veiligheid in het aangewezen gebied in het bijzonder;</text:p>
            <text:p text:style-name="al">dat de belangen van openbare veiligheid, het voorkomen van wanordelijkheden en van strafbare feiten en de bescherming van de gezondheid zwaarder wegen dan het individuele belang van de burgers (bescherming van de persoonlijke levenssfeer);</text:p>
            <text:p text:style-name="al">dat de duur van de aanwijzing en de omvang van het gebied proportioneel zijn in relatie tot deze belangen; </text:p>
            <text:p text:style-name="al"/>
            <text:p text:style-name="al">na overleg met de teamchef basiseenheid Noord-Drenthe van de Nationale Politie; </text:p>
            <text:p text:style-name="al"/>
            <text:p text:style-name="al">na overleg met de Officier van Justitie; </text:p>
            <text:p text:style-name="al"/>
            <text:p text:style-name="al">gelet op artikel 151c Gemeentewet, artikel 2:77 Algemene plaatselijke verordening gemeente Tynaarlo 2021 en de Wet politiegegevens; </text:p>
            <text:p text:style-name="al"/>
            <text:p text:style-name="al">
            <text:span text:style-name="nadrukvet">BESLUIT : </text:span>
          </text:p>
            <text:p text:style-name="al"/>
            <text:p text:style-name="al">Vast te stellen het Aanwijzingsbesluit cameratoezicht Zuidlaardermarkt 2022: </text:p>
            <text:p text:style-name="al"/>
            <text:p text:style-name="al">
            <text:span text:style-name="nadrukvet">Artikel 1</text:span>
          </text:p>
            <text:p text:style-name="al">De onderstaande gebieden zijn aangewezen als gebied waar cameratoezicht plaatsvindt als bedoeld in artikel 151c Gemeentewet en artikel 2:77 Algemene plaatselijke verordening gemeente Tynaarlo:</text:p>
            <text:p text:style-name="al"/>
            <text:p text:style-name="al">Camera 1  - Kruising Stationsweg met de Verlengde Hondsrugstraat te Zuidlaren</text:p>
            <text:p text:style-name="al">Camera 2  - Zuiderstraat / Schoolstraat te Zuidlaren</text:p>
            <text:p text:style-name="al">Camera 3  - Terrein paardenmarkt tussen Achterom en Zuiderstraat te Zuidlaren</text:p>
            <text:p text:style-name="al">Camera 4  - Brink Zuidzijde – Brink te Zuidlaren</text:p>
            <text:p text:style-name="al">Camera 5  - De Millystraat bocht Stationsweg thv cafe “De Gouden Leeuw” te Zuidlaren</text:p>
            <text:p text:style-name="al">Camera 6  - Kruising Kerkbrink en De Millystraat t.h.v. Pastoriepad te Zuidlaren</text:p>
            <text:p text:style-name="al">Camera 7  - De Millystraat - t-splitsing met de Kerkbrink t.h.v. “la Veranda” te Zuidlaren</text:p>
            <text:p text:style-name="al">Camera 8  - De Millystraat t.h.v. “Grand Café Zuidlaren” te Zuidlaren</text:p>
            <text:p text:style-name="al">Camera 9  - Stationsweg t.h.v. De Brinkstraat te Zuidlaren </text:p>
            <text:p text:style-name="al">Camera 10  - Stationsweg – t-splitsing Telefoonstraat te Zuidlaren</text:p>
            <text:p text:style-name="al">Camera 11 - Kruising Telefoonstraat, Verbindingsweg en Koningdwarsstraat te Zuidlaren</text:p>
            <text:p text:style-name="al"/>
            <text:p text:style-name="al">
            <text:span text:style-name="nadrukvet">Artikel 2</text:span>
          </text:p>
            <text:p text:style-name="al">Dit besluit treedt in werking op 17 oktober 2022 en geldt tot en met 18 oktober 2022. </text:p>
            <text:p text:style-name="al"/>
            <text:p text:style-name="al"/>
            <text:p text:style-name="al"/>
            <text:p text:style-name="al">
            <text:span text:style-name="nadrukvet">Bezwaar/voorlopige voorziening</text:span>
          </text:p>
            <text:p text:style-name="al"/>
            <text:p text:style-name="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text:p>
          </text:section>
        </text:section>
        <text:section text:name="regeling-sluiting_id1-3-2-3" text:style-name="regeling-sluiting">
          <text:section text:name="ondertekening_id1-3-2-3-1">
            <text:p><text:span text:style-name="functie">Artikel 3</text:span></text:p>
            <text:p><text:span text:style-name="functie">Dit besluit wordt aangehaald als: Aanwijzingsbesluit cameratoezicht Zuidlaardermarkt 2022. </text:span></text:p>
            <text:p><text:span text:style-name="functie"/></text:p>
            <text:p><text:span text:style-name="functie">Aldus vastgesteld op 10 oktober 2022, </text:span></text:p>
            <text:p><text:span text:style-name="functie"/></text:p>
            <text:p><text:span text:style-name="functie">De burgemeester van Tynaarlo ,</text:span></text:p>
            <text:p><text:span text:style-name="functie">Drs. M.J.F.J. Thij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26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artikel 151c, tweede lid, van de Gemeentewet]|[1.0:c:BWBR0005416&amp;artikel=151c&amp;lid=2&amp;g=2022-08-01</meta:user-defined>
    <meta:user-defined meta:name="OVERHEIDop.referentienummer">Aanwijsbesluit cameratoezicht</meta:user-defined>
    <meta:user-defined meta:name="DCTERMS.abstract">Aanwijzingsbesluit cameratoezicht Zuidlaardermarkt 2022. </meta:user-defined>
    <meta:user-defined meta:name="DCTERMS.alternative">Aanwijzingsbesluit cameratoezicht Zuidlaardermarkt 2022. </meta:user-defined>
    <dc:language>nl</dc:language>
    <meta:user-defined meta:name="OVERHEIDop.locatietype/OVERHEIDop.gebiedsmarkering">Weg</meta:user-defined>
    <meta:user-defined meta:name="DC.title">Gemeente Tynaarlo  Aanwijzingsbesluit cameratoezicht Zuidlaardermarkt 2022 te Zuidlaren</meta:user-defined>
    <meta:user-defined meta:name="DCTERMS.W3CDTF/DCTERMS.available">2022-10-25</meta:user-defined>
    <meta:user-defined meta:name="DCTERMS.W3CDTF/OVERHEIDop.jaargang">2022</meta:user-defined>
    <meta:user-defined meta:name="OVERHEIDop.publicationIssue">472690</meta:user-defined>
    <meta:user-defined meta:name="OVERHEIDop.betreftRegeling">CVDR682737_1</meta:user-defined>
    <meta:user-defined meta:name="OVERHEIDop.GmbID/DC.identifier">gmb-2022-472690</meta:user-defined>
    <meta:user-defined meta:name="xs:date/OVERHEIDop.startdatum">2022-10-17</meta:user-defined>
    <meta:user-defined meta:name="xs:date/OVERHEIDop.einddatum">2022-10-18</meta:user-defined>
    <meta:user-defined meta:name="OVERHEIDop.versieInformatie"/>
  </office:meta>
</office:document-meta>
</file>