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stweg 9, 3941 KA Doorn (Conferentie Centrum Kaap 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een ontwerpbesluit genomen op de aanvraag voor een omgevingsvergunning met zaaknummer HZ_WABO-22-2219 voor het brandveilig kunnen gebruiken vanConferentie Centrum Kaap Doorn gelegen aan de Postweg 9, 3941 KA Door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8 okto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6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ostweg 9, 3941 KA Doorn (Conferentie Centrum Kaap Doorn)</meta:user-defined>
    <meta:user-defined meta:name="DCTERMS.W3CDTF/DCTERMS.available">2022-10-24</meta:user-defined>
    <meta:user-defined meta:name="DCTERMS.W3CDTF/OVERHEIDop.jaargang">2022</meta:user-defined>
    <meta:user-defined meta:name="OVERHEIDop.publicationIssue">472684</meta:user-defined>
    <meta:user-defined meta:name="OVERHEIDop.GmbID/DC.identifier">gmb-2022-472684</meta:user-defined>
    <meta:user-defined meta:name="OVERHEIDop.versieInformatie"/>
  </office:meta>
</office:document-meta>
</file>