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chuur, Gaardedreef 33, 2723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79647</text:p>
            <text:p text:style-name="common-al">Het product:omgevingsvergunning</text:p>
            <text:p text:style-name="common-al">De omschrijving van de zaak:het plaatsen van een schuur</text:p>
            <text:p text:style-name="common-al">De ontvangstdatum van de zaak:28 augustus 2022</text:p>
            <text:p text:style-name="common-al">De globale locatie:Gaardedreef 33, 2723AK Zoetermeer</text:p>
            <text:p text:style-name="common-al">
            <text:span text:style-name="nadrukvet">Besluitgegevens</text:span>
          </text:p>
            <text:p text:style-name="common-al">De besluitdatum:20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6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ardedreef 33, 2723A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schuur, Gaardedreef 33, 2723AK Zoeterme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80</meta:user-defined>
    <meta:user-defined meta:name="OVERHEIDop.GmbID/DC.identifier">gmb-2022-472680</meta:user-defined>
    <meta:user-defined meta:name="OVERHEIDop.versieInformatie"/>
  </office:meta>
</office:document-meta>
</file>